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41</text:p>
          </table:table-cell>
          <table:table-cell table:number-columns-repeated="4" table:style-name="ce10"/>
          <table:table-cell office:value-type="string" table:style-name="ce12">
            <text:p>06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600008:11</text:p>
          </table:table-cell>
          <table:covered-table-cell/>
          <table:table-cell office:value-type="float" office:value="433960.32" table:style-name="ce20">
            <text:p>433960,3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600008:41</text:p>
          </table:table-cell>
          <table:covered-table-cell/>
          <table:table-cell office:value-type="float" office:value="328095" table:style-name="ce20">
            <text:p>328095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334021:10</text:p>
          </table:table-cell>
          <table:covered-table-cell/>
          <table:table-cell office:value-type="float" office:value="221838.7" table:style-name="ce22">
            <text:p>221838,7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53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010016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000000:3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000000:3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000000:4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000000:4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000000:4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000000:4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000000:4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000000:4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000000:46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000000:4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000000:4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000000:4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000000:47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13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15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265: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2">
            <text:p>36:10:100001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A930B1CC5D9F6F8D10518482746B7C66A041844054FC8EA7A63BB33E801200F53A7288F2D465A26C1FB3516151F0D0F08B35DFB984E3E6A53D6F76135D5088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2-06T08:13:06Z</meta:creation-date>
    <dc:date>2025-02-06T08:13:06Z</dc:date>
  </office:meta>
</office:document-meta>
</file>